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76000009222B071B3AC80804FB.png" manifest:media-type="image/png"/>
  <manifest:file-entry manifest:full-path="Pictures/100000000000067600000922EB44AD8BB701784F.png" manifest:media-type="image/png"/>
  <manifest:file-entry manifest:full-path="Pictures/1000000000000676000009227D13FDC3B268254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loext:graphic-properties draw:fill="solid" draw:fill-color="#008000" draw:opacity="100%"/>
      <style:paragraph-properties fo:text-align="center" style:justify-single-word="false" fo:background-color="#008000"/>
      <style:text-properties fo:color="#ffffff" loext:opacity="100%" fo:font-size="24pt" officeooo:paragraph-rsid="00169dfa" style:font-size-asian="24pt" style:font-size-complex="2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lede2" text:anchor-type="char" svg:width="17cm" svg:height="24.029cm" draw:z-index="0"><draw:image xlink:href="Pictures/100000000000067600000922EB44AD8BB701784F.png" xlink:type="simple" xlink:show="embed" xlink:actuate="onLoad" draw:mime-type="image/png"/></draw:frame></text:p>
      <text:p text:style-name="Standard"><draw:frame draw:style-name="fr1" draw:name="Billede1" text:anchor-type="char" svg:width="17cm" svg:height="24.029cm" draw:z-index="1"><draw:image xlink:href="Pictures/1000000000000676000009227D13FDC3B2682541.png" xlink:type="simple" xlink:show="embed" xlink:actuate="onLoad" draw:mime-type="image/png"/></draw:frame><text:soft-page-break/></text:p>
      <text:p text:style-name="Standard"><draw:frame draw:style-name="fr1" draw:name="Billede3" text:anchor-type="char" svg:width="17cm" svg:height="24.029cm" draw:z-index="2"><draw:image xlink:href="Pictures/1000000000000676000009222B071B3AC80804FB.png" xlink:type="simple" xlink:show="embed" xlink:actuate="onLoad" draw:mime-type="image/png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loext:graphic-properties draw:fill="solid" draw:fill-color="#008000" draw:opacity="100%"/>
      <style:paragraph-properties fo:text-align="center" style:justify-single-word="false" fo:background-color="#008000"/>
      <style:text-properties fo:color="#ffffff" loext:opacity="100%" fo:font-size="24pt" officeooo:paragraph-rsid="00169dfa" style:font-size-asian="24pt" style:font-size-complex="2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rekantområdets Jordbrugsakademiker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0:43:01.913000000</meta:creation-date>
    <dc:date>2023-11-11T08:59:13.421000000</dc:date>
    <meta:editing-duration>PT12M7S</meta:editing-duration>
    <meta:editing-cycles>7</meta:editing-cycles>
    <meta:generator>LibreOffice/7.5.0.3$Windows_X86_64 LibreOffice_project/c21113d003cd3efa8c53188764377a8272d9d6de</meta:generator>
    <meta:document-statistic meta:table-count="0" meta:image-count="3" meta:object-count="0" meta:page-count="4" meta:paragraph-count="1" meta:word-count="2" meta:character-count="36" meta:non-whitespace-character-count="35"/>
  </office:meta>
</office:document-meta>
</file>